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6.7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341cm" style:rel-column-width="13107*"/>
    </style:style>
    <style:style style:name="Tableau2.1" style:family="table-row">
      <style:table-row-properties style:min-row-height="1.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2" style:family="table-row">
      <style:table-row-properties style:min-row-height="1.628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fo:background-color="transparent" fo:keep-together="auto">
        <style:background-image/>
      </style:table-row-properties>
    </style:style>
    <style:style style:name="Tableau2.E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4" style:family="table-row">
      <style:table-row-properties fo:background-color="transparent" fo:keep-together="auto">
        <style:background-image/>
      </style:table-row-properties>
    </style:style>
    <style:style style:name="Tableau2.5" style:family="table-row">
      <style:table-row-properties fo:background-color="transparent" fo:keep-together="auto">
        <style:background-image/>
      </style:table-row-properties>
    </style:style>
    <style:style style:name="Tableau1" style:family="table">
      <style:table-properties style:width="27.25cm" table:align="center"/>
    </style:style>
    <style:style style:name="Tableau1.A" style:family="table-column">
      <style:table-column-properties style:column-width="5.449cm"/>
    </style:style>
    <style:style style:name="Tableau1.B" style:family="table-column">
      <style:table-column-properties style:column-width="5.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7.198cm" fo:margin-left="0cm" table:align="left"/>
    </style:style>
    <style:style style:name="Tableau5.A" style:family="table-column">
      <style:table-column-properties style:column-width="5.999cm"/>
    </style:style>
    <style:style style:name="Tableau5.B" style:family="table-column">
      <style:table-column-properties style:column-width="7.999cm"/>
    </style:style>
    <style:style style:name="Tableau5.C" style:family="table-column">
      <style:table-column-properties style:column-width="1cm"/>
    </style:style>
    <style:style style:name="Tableau5.E" style:family="table-column">
      <style:table-column-properties style:column-width="1.199cm"/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6.702cm" table:align="margins"/>
    </style:style>
    <style:style style:name="Tableau3.A" style:family="table-column">
      <style:table-column-properties style:column-width="6.648cm" style:rel-column-width="16318*"/>
    </style:style>
    <style:style style:name="Tableau3.D" style:family="table-column">
      <style:table-column-properties style:column-width="6.756cm" style:rel-column-width="16581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26.702cm" table:align="margins"/>
    </style:style>
    <style:style style:name="Tableau4.A" style:family="table-column">
      <style:table-column-properties style:column-width="6.648cm" style:rel-column-width="16318*"/>
    </style:style>
    <style:style style:name="Tableau4.D" style:family="table-column">
      <style:table-column-properties style:column-width="6.756cm" style:rel-column-width="16581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Liberation Sans"/>
    </style:style>
    <style:style style:name="P2" style:family="paragraph" style:parent-style-name="Table_20_Contents">
      <style:text-properties style:font-name="Liberation Sans" officeooo:paragraph-rsid="0008878e"/>
    </style:style>
    <style:style style:name="P3" style:family="paragraph" style:parent-style-name="Table_20_Contents">
      <style:text-properties style:font-name="Liberation Sans" officeooo:rsid="0000e064" officeooo:paragraph-rsid="0008878e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8pt" fo:font-weight="bold" officeooo:rsid="0000e064" officeooo:paragraph-rsid="0008878e" style:font-size-asian="18pt" style:font-weight-asian="bold" style:font-size-complex="18pt" style:font-weight-complex="bold"/>
    </style:style>
    <style:style style:name="P5" style:family="paragraph" style:parent-style-name="Table_20_Contents">
      <style:text-properties style:font-name="Liberation Sans" officeooo:rsid="0004ddee" officeooo:paragraph-rsid="0004ddee"/>
    </style:style>
    <style:style style:name="P6" style:family="paragraph" style:parent-style-name="Table_20_Contents">
      <style:text-properties style:font-name="Liberation Sans" officeooo:rsid="0004ddee" officeooo:paragraph-rsid="0004e59e"/>
    </style:style>
    <style:style style:name="P7" style:family="paragraph" style:parent-style-name="Table_20_Contents">
      <style:text-properties style:font-name="Liberation Sans" fo:font-size="8pt" officeooo:rsid="0004ddee" officeooo:paragraph-rsid="0004ddee" style:font-size-asian="8pt" style:font-size-complex="8pt"/>
    </style:style>
    <style:style style:name="P8" style:family="paragraph" style:parent-style-name="Table_20_Contents">
      <style:text-properties style:font-name="Liberation Sans" fo:font-size="8pt" officeooo:rsid="0004ddee" officeooo:paragraph-rsid="0004e59e" style:font-size-asian="8pt" style:font-size-complex="8pt"/>
    </style:style>
    <style:style style:name="P9" style:family="paragraph" style:parent-style-name="Table_20_Contents">
      <style:text-properties style:font-name="Liberation Sans" fo:font-size="8pt" officeooo:rsid="0004e59e" officeooo:paragraph-rsid="0004e59e" style:font-size-asian="8pt" style:font-size-complex="8pt"/>
    </style:style>
    <style:style style:name="P10" style:family="paragraph" style:parent-style-name="Table_20_Contents">
      <style:text-properties style:font-name="Liberation Sans" fo:font-size="8pt" officeooo:paragraph-rsid="0004e59e" style:font-size-asian="8pt" style:font-size-complex="8pt"/>
    </style:style>
    <style:style style:name="P11" style:family="paragraph" style:parent-style-name="Standard" style:master-page-name="">
      <style:paragraph-properties style:page-number="auto" fo:break-before="auto" fo:break-after="auto"/>
      <style:text-properties style:font-name="Liberation Sans" officeooo:rsid="0004ddee" officeooo:paragraph-rsid="0008878e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Liberation Sans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8pt" fo:font-style="italic" fo:font-weight="bold" officeooo:rsid="000bc999" officeooo:paragraph-rsid="000bc999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Liberation Sans" fo:font-size="8pt" style:font-size-asian="8pt" style:font-size-complex="8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Liberation Sans" fo:font-size="8pt" officeooo:paragraph-rsid="0002519f" style:font-size-asian="8pt" style:font-size-complex="8pt"/>
    </style:style>
    <style:style style:name="P17" style:family="paragraph" style:parent-style-name="Text_20_body">
      <style:text-properties style:font-name="Liberation Sans" officeooo:rsid="0002d547" officeooo:paragraph-rsid="0002519f"/>
    </style:style>
    <style:style style:name="P18" style:family="paragraph" style:parent-style-name="Text_20_body">
      <style:text-properties style:font-name="Liberation Sans" officeooo:rsid="0000e064" officeooo:paragraph-rsid="0008878e"/>
    </style:style>
    <style:style style:name="P19" style:family="paragraph" style:parent-style-name="Text_20_body">
      <style:paragraph-properties fo:text-align="start" style:justify-single-word="false"/>
      <style:text-properties style:font-name="Liberation Sans" fo:font-size="9pt" fo:font-weight="bold" officeooo:paragraph-rsid="0000e064" style:font-size-asian="9pt" style:font-weight-asian="bold" style:font-size-complex="9pt" style:font-weight-complex="bold"/>
    </style:style>
    <style:style style:name="P20" style:family="paragraph" style:parent-style-name="Text_20_body">
      <style:text-properties style:font-name="Liberation Sans" fo:font-size="9pt" officeooo:paragraph-rsid="0000e064" style:font-size-asian="9pt" style:font-size-complex="9pt"/>
    </style:style>
    <style:style style:name="P21" style:family="paragraph" style:parent-style-name="Standard">
      <style:text-properties style:font-name="Liberation Sans" officeooo:rsid="0000e064" officeooo:paragraph-rsid="0008878e"/>
    </style:style>
    <style:style style:name="P22" style:family="paragraph" style:parent-style-name="Standard">
      <style:text-properties style:font-name="Liberation Sans" officeooo:rsid="0002d547" officeooo:paragraph-rsid="0002d547"/>
    </style:style>
    <style:style style:name="P23" style:family="paragraph" style:parent-style-name="Standard">
      <style:text-properties style:font-name="Liberation Sans" fo:font-size="10pt" officeooo:rsid="0000e064" officeooo:paragraph-rsid="0008878e" style:font-size-asian="10pt" style:font-size-complex="10pt"/>
    </style:style>
    <style:style style:name="P24" style:family="paragraph" style:parent-style-name="Standard">
      <style:text-properties style:font-name="Liberation Sans" fo:font-size="10pt" officeooo:rsid="0000e064" officeooo:paragraph-rsid="0000e064" style:font-size-asian="10pt" style:font-size-complex="10pt"/>
    </style:style>
    <style:style style:name="P25" style:family="paragraph" style:parent-style-name="Standard">
      <style:text-properties style:font-name="Liberation Sans" officeooo:rsid="000e65a7" officeooo:paragraph-rsid="000e65a7"/>
    </style:style>
    <style:style style:name="P26" style:family="paragraph" style:parent-style-name="Standard">
      <style:text-properties style:font-name="Liberation Sans" officeooo:rsid="000e65a7" officeooo:paragraph-rsid="000f60a9"/>
    </style:style>
    <style:style style:name="P27" style:family="paragraph" style:parent-style-name="Standard">
      <style:text-properties style:font-name="Liberation Sans" fo:font-size="8.5pt" officeooo:paragraph-rsid="000f60a9"/>
    </style:style>
    <style:style style:name="P28" style:family="paragraph" style:parent-style-name="Standard">
      <style:paragraph-properties fo:text-align="center" style:justify-single-word="false"/>
      <style:text-properties style:font-name="Liberation Sans" fo:font-size="8.5pt" officeooo:paragraph-rsid="000f60a9"/>
    </style:style>
    <style:style style:name="P29" style:family="paragraph" style:parent-style-name="Standard">
      <style:text-properties style:font-name="Liberation Sans" fo:font-size="8.5pt" officeooo:paragraph-rsid="00117a4a"/>
    </style:style>
    <style:style style:name="P30" style:family="paragraph" style:parent-style-name="Standard">
      <style:text-properties style:font-name="Liberation Sans" fo:font-size="9.05000019073486pt" officeooo:paragraph-rsid="000f60a9"/>
    </style:style>
    <style:style style:name="P31" style:family="paragraph" style:parent-style-name="Standard">
      <style:text-properties style:font-name="Liberation Sans" fo:font-size="9.05000019073486pt" officeooo:rsid="001346f7" officeooo:paragraph-rsid="000f60a9"/>
    </style:style>
    <style:style style:name="P32" style:family="paragraph" style:parent-style-name="Standard">
      <style:text-properties style:font-name="Liberation Sans" officeooo:rsid="0004ddee" officeooo:paragraph-rsid="0004ddee"/>
    </style:style>
    <style:style style:name="P33" style:family="paragraph" style:parent-style-name="Standard">
      <style:text-properties style:font-name="Liberation Sans" officeooo:rsid="0004222e" officeooo:paragraph-rsid="0004e59e"/>
    </style:style>
    <style:style style:name="P34" style:family="paragraph" style:parent-style-name="Standard">
      <style:text-properties style:font-name="Liberation Sans" fo:font-size="7.94999980926514pt" officeooo:paragraph-rsid="00117a4a"/>
    </style:style>
    <style:style style:name="P35" style:family="paragraph" style:parent-style-name="Standard">
      <style:text-properties style:font-name="Liberation Sans" fo:font-size="20pt" officeooo:rsid="00124038" officeooo:paragraph-rsid="00124038" style:font-size-asian="20pt" style:font-size-complex="20pt"/>
    </style:style>
    <style:style style:name="P36" style:family="paragraph" style:parent-style-name="Standard">
      <style:text-properties style:font-name="Liberation Sans" fo:font-size="28pt" officeooo:rsid="00124038" officeooo:paragraph-rsid="00124038" style:font-size-asian="28pt" style:font-size-complex="28pt"/>
    </style:style>
    <style:style style:name="P37" style:family="paragraph" style:parent-style-name="Standard">
      <style:paragraph-properties fo:text-align="center" style:justify-single-word="false"/>
      <style:text-properties style:font-name="Liberation Sans" fo:font-size="28pt" officeooo:rsid="00124038" officeooo:paragraph-rsid="00124038" style:font-size-asian="28pt" style:font-size-complex="28pt"/>
    </style:style>
    <style:style style:name="P38" style:family="paragraph" style:parent-style-name="Standard">
      <style:paragraph-properties fo:text-align="center" style:justify-single-word="false"/>
      <style:text-properties style:font-name="Liberation Sans" fo:font-size="28pt" officeooo:rsid="00124038" officeooo:paragraph-rsid="00136c9e" style:font-size-asian="28pt" style:font-size-complex="28pt"/>
    </style:style>
    <style:style style:name="P39" style:family="paragraph" style:parent-style-name="Standard">
      <style:text-properties style:font-name="Liberation Sans" fo:font-size="16pt" officeooo:rsid="00124038" officeooo:paragraph-rsid="00124038" style:font-size-asian="16pt" style:font-size-complex="16pt"/>
    </style:style>
    <style:style style:name="P40" style:family="paragraph" style:parent-style-name="Standard">
      <style:paragraph-properties fo:break-before="page"/>
      <style:text-properties style:font-name="Liberation Sans" officeooo:rsid="000a18ea" officeooo:paragraph-rsid="000a18ea"/>
    </style:style>
    <style:style style:name="P41" style:family="paragraph" style:parent-style-name="Standard" style:master-page-name="Landscape">
      <style:paragraph-properties style:page-number="auto"/>
      <style:text-properties style:font-name="Liberation Sans" officeooo:rsid="0000e064" officeooo:paragraph-rsid="0008878e"/>
    </style:style>
    <style:style style:name="P42" style:family="paragraph" style:parent-style-name="Standard" style:master-page-name="Landscape">
      <style:paragraph-properties style:page-number="auto"/>
      <style:text-properties style:font-name="Liberation Sans" officeooo:rsid="000e65a7" officeooo:paragraph-rsid="000f60a9"/>
    </style:style>
    <style:style style:name="P43" style:family="paragraph" style:parent-style-name="Standard">
      <style:text-properties style:font-name="Liberation Sans" fo:font-size="8.5pt" officeooo:paragraph-rsid="000f60a9"/>
    </style:style>
    <style:style style:name="P44" style:family="paragraph" style:parent-style-name="Standard">
      <style:paragraph-properties fo:text-align="center" style:justify-single-word="false"/>
      <style:text-properties fo:color="#00cc33" style:font-name="Liberation Sans" fo:font-size="18pt" officeooo:rsid="001ab90e" officeooo:paragraph-rsid="001ab90e" style:font-size-asian="18pt" style:font-size-complex="18pt"/>
    </style:style>
    <style:style style:name="P45" style:family="paragraph" style:parent-style-name="Standard">
      <style:paragraph-properties fo:text-align="center" style:justify-single-word="false"/>
      <style:text-properties fo:color="#00cc33" style:font-name="Liberation Sans" fo:font-size="8.5pt" officeooo:paragraph-rsid="000f60a9"/>
    </style:style>
    <style:style style:name="P46" style:family="paragraph" style:parent-style-name="Table_20_Contents">
      <style:text-properties fo:color="#00cc33" style:font-name="Liberation Sans" officeooo:rsid="00182427" officeooo:paragraph-rsid="00182427"/>
    </style:style>
    <style:style style:name="P47" style:family="paragraph" style:parent-style-name="Table_20_Contents">
      <style:paragraph-properties fo:line-height="115%" fo:text-align="start" style:justify-single-word="false"/>
      <style:text-properties fo:color="#00cc33" style:font-name="Liberation Sans" officeooo:paragraph-rsid="00182427"/>
    </style:style>
    <style:style style:name="P48" style:family="paragraph" style:parent-style-name="Table_20_Contents">
      <style:paragraph-properties fo:line-height="115%" fo:text-align="start" style:justify-single-word="false"/>
      <style:text-properties fo:color="#00cc33" style:font-name="Liberation Sans" officeooo:paragraph-rsid="00187293"/>
    </style:style>
    <style:style style:name="P49" style:family="paragraph" style:parent-style-name="Table_20_Contents">
      <style:paragraph-properties fo:text-align="start" style:justify-single-word="false"/>
      <style:text-properties fo:color="#00cc33" style:font-name="Liberation Sans" officeooo:rsid="00187293" officeooo:paragraph-rsid="00187293"/>
    </style:style>
    <style:style style:name="P50" style:family="paragraph" style:parent-style-name="Table_20_Contents">
      <style:paragraph-properties fo:text-align="start" style:justify-single-word="false"/>
      <style:text-properties fo:color="#00cc33" style:font-name="Liberation Sans" officeooo:rsid="00196d78" officeooo:paragraph-rsid="00196d78"/>
    </style:style>
    <style:style style:name="P51" style:family="paragraph" style:parent-style-name="Table_20_Contents">
      <style:paragraph-properties fo:text-align="start" style:justify-single-word="false"/>
      <style:text-properties fo:color="#00cc33" style:font-name="Liberation Sans" officeooo:paragraph-rsid="00187293"/>
    </style:style>
    <style:style style:name="P52" style:family="paragraph" style:parent-style-name="Table_20_Contents">
      <style:paragraph-properties fo:line-height="115%" fo:text-align="start" style:justify-single-word="false"/>
      <style:text-properties fo:color="#00cc33" style:font-name="Liberation Sans" fo:font-weight="bold" officeooo:rsid="00182427" officeooo:paragraph-rsid="00182427" style:font-weight-asian="bold" style:font-weight-complex="bold"/>
    </style:style>
    <style:style style:name="P53" style:family="paragraph" style:parent-style-name="Table_20_Contents">
      <style:paragraph-properties fo:line-height="115%" fo:text-align="start" style:justify-single-word="false"/>
      <style:text-properties fo:color="#00cc33" style:font-name="Liberation Sans" fo:font-weight="bold" officeooo:paragraph-rsid="00182427" style:font-weight-asian="bold" style:font-weight-complex="bold"/>
    </style:style>
    <style:style style:name="P54" style:family="paragraph" style:parent-style-name="Table_20_Contents">
      <style:paragraph-properties fo:line-height="115%" fo:text-align="start" style:justify-single-word="false"/>
      <style:text-properties fo:color="#00cc33" style:font-name="Liberation Sans" fo:font-weight="bold" officeooo:paragraph-rsid="00187293" style:font-weight-asian="bold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00cc33" style:font-name="Liberation Sans" fo:font-weight="bold" officeooo:paragraph-rsid="00187293" style:font-weight-asian="bold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cc33" style:font-name="Liberation Sans" fo:font-weight="bold" officeooo:rsid="00196d78" officeooo:paragraph-rsid="00196d78" style:font-weight-asian="bold" style:font-weight-complex="bold"/>
    </style:style>
    <style:style style:name="P57" style:family="paragraph" style:parent-style-name="Text_20_body">
      <style:paragraph-properties fo:margin-top="0cm" fo:margin-bottom="0cm" loext:contextual-spacing="false"/>
      <style:text-properties style:font-name="Liberation Sans" fo:font-size="8pt" fo:font-style="italic" officeooo:rsid="000d1ea8" officeooo:paragraph-rsid="000d1ea8" fo:background-color="#3399ff" style:font-size-asian="8pt" style:font-style-asian="italic" style:font-size-complex="8pt" style:font-style-complex="italic"/>
    </style:style>
    <style:style style:name="P58" style:family="paragraph" style:parent-style-name="Text_20_body">
      <style:paragraph-properties fo:margin-top="0cm" fo:margin-bottom="0cm" loext:contextual-spacing="false"/>
      <style:text-properties style:font-name="Liberation Sans" fo:font-size="8pt" fo:font-style="italic" officeooo:rsid="000d1ea8" officeooo:paragraph-rsid="000d1ea8" fo:background-color="#ff00cc" style:font-size-asian="8pt" style:font-style-asian="italic" style:font-size-complex="8pt" style:font-style-complex="italic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Liberation Sans" fo:font-size="8pt" officeooo:rsid="00163095" officeooo:paragraph-rsid="00163095" style:font-size-asian="8pt" style:font-size-complex="8pt"/>
    </style:style>
    <style:style style:name="P60" style:family="paragraph" style:parent-style-name="Text_20_body">
      <style:paragraph-properties fo:margin-top="0cm" fo:margin-bottom="0cm" loext:contextual-spacing="false"/>
      <style:text-properties fo:color="#3399ff" style:font-name="Liberation Sans" fo:font-size="8pt" fo:font-style="italic" style:font-size-asian="8pt" style:font-style-asian="italic" style:font-size-complex="8pt" style:font-style-complex="italic"/>
    </style:style>
    <style:style style:name="P61" style:family="paragraph" style:parent-style-name="Text_20_body">
      <style:paragraph-properties fo:margin-top="0cm" fo:margin-bottom="0cm" loext:contextual-spacing="false"/>
      <style:text-properties fo:color="#3399ff" style:font-name="Liberation Sans" fo:font-size="8pt" fo:font-style="italic" officeooo:rsid="00142510" officeooo:paragraph-rsid="00142510" style:font-size-asian="8pt" style:font-style-asian="italic" style:font-size-complex="8pt" style:font-style-complex="italic"/>
    </style:style>
    <style:style style:name="P62" style:family="paragraph" style:parent-style-name="Text_20_body">
      <style:paragraph-properties fo:margin-top="0cm" fo:margin-bottom="0cm" loext:contextual-spacing="false"/>
      <style:text-properties fo:color="#3399ff" style:font-name="Liberation Sans" fo:font-size="8pt" fo:font-style="italic" officeooo:rsid="00163095" officeooo:paragraph-rsid="00163095" style:font-size-asian="8pt" style:font-style-asian="italic" style:font-size-complex="8pt" style:font-style-complex="italic"/>
    </style:style>
    <style:style style:name="P63" style:family="paragraph" style:parent-style-name="Text_20_body">
      <style:paragraph-properties fo:margin-top="0cm" fo:margin-bottom="0cm" loext:contextual-spacing="false"/>
      <style:text-properties fo:color="#3399ff" style:font-name="Liberation Sans" fo:font-size="8pt" officeooo:rsid="001587c1" officeooo:paragraph-rsid="001587c1" style:font-size-asian="8pt" style:font-size-complex="8pt"/>
    </style:style>
    <style:style style:name="P64" style:family="paragraph" style:parent-style-name="Text_20_body">
      <style:paragraph-properties fo:margin-top="0cm" fo:margin-bottom="0cm" loext:contextual-spacing="false"/>
      <style:text-properties fo:color="#3399ff" style:font-name="Liberation Sans" fo:font-size="8pt" officeooo:rsid="00163095" officeooo:paragraph-rsid="00163095" style:font-size-asian="8pt" style:font-size-complex="8pt"/>
    </style:style>
    <style:style style:name="P65" style:family="paragraph" style:parent-style-name="Text_20_body">
      <style:paragraph-properties fo:margin-top="0cm" fo:margin-bottom="0cm" loext:contextual-spacing="false"/>
      <style:text-properties fo:color="#3399ff" style:font-name="Liberation Sans" fo:font-size="8pt" officeooo:rsid="00182427" officeooo:paragraph-rsid="00182427" style:font-size-asian="8pt" style:font-size-complex="8pt"/>
    </style:style>
    <style:style style:name="P66" style:family="paragraph" style:parent-style-name="Text_20_body">
      <style:paragraph-properties fo:margin-top="0cm" fo:margin-bottom="0cm" loext:contextual-spacing="false"/>
      <style:text-properties fo:color="#cc00cc" style:font-name="Liberation Sans" fo:font-size="8pt" fo:font-style="italic" officeooo:rsid="001587c1" officeooo:paragraph-rsid="001587c1" style:font-size-asian="8pt" style:font-style-asian="italic" style:font-size-complex="8pt" style:font-style-complex="italic"/>
    </style:style>
    <style:style style:name="P67" style:family="paragraph" style:parent-style-name="Text_20_body">
      <style:paragraph-properties fo:margin-top="0cm" fo:margin-bottom="0cm" loext:contextual-spacing="false"/>
      <style:text-properties fo:color="#cc00cc" style:font-name="Liberation Sans" fo:font-size="8pt" fo:font-style="italic" officeooo:rsid="00163095" officeooo:paragraph-rsid="00163095" style:font-size-asian="8pt" style:font-style-asian="italic" style:font-size-complex="8pt" style:font-style-complex="italic"/>
    </style:style>
    <style:style style:name="P68" style:family="paragraph" style:parent-style-name="Text_20_body">
      <style:paragraph-properties fo:margin-top="0cm" fo:margin-bottom="0cm" loext:contextual-spacing="false"/>
      <style:text-properties fo:color="#cc00cc" style:font-name="Liberation Sans" fo:font-size="8pt" officeooo:rsid="00163095" officeooo:paragraph-rsid="00163095" style:font-size-asian="8pt" style:font-size-complex="8pt"/>
    </style:style>
    <style:style style:name="P69" style:family="paragraph" style:parent-style-name="Text_20_body">
      <style:paragraph-properties fo:margin-top="0cm" fo:margin-bottom="0cm" loext:contextual-spacing="false"/>
      <style:text-properties fo:color="#cc00cc" style:font-name="Liberation Sans" fo:font-size="8pt" officeooo:rsid="00182427" officeooo:paragraph-rsid="00182427" style:font-size-asian="8pt" style:font-size-complex="8pt"/>
    </style:style>
    <style:style style:name="P70" style:family="paragraph" style:parent-style-name="Text_20_body">
      <style:text-properties fo:color="#00cc33" style:font-name="Liberation Sans"/>
    </style:style>
    <style:style style:name="P71" style:family="paragraph" style:parent-style-name="Text_20_body">
      <style:text-properties fo:color="#00cc33" style:font-name="Liberation Sans" officeooo:rsid="00182427" officeooo:paragraph-rsid="00182427"/>
    </style:style>
    <style:style style:name="P72" style:family="paragraph" style:parent-style-name="Heading_20_3">
      <style:text-properties style:font-name="Liberation Sans"/>
    </style:style>
    <style:style style:name="P73" style:family="paragraph" style:parent-style-name="Heading_20_3" style:master-page-name="Landscape">
      <style:paragraph-properties style:page-number="auto"/>
      <style:text-properties style:font-name="Liberation Sans" fo:font-size="10pt" officeooo:paragraph-rsid="00117a4a" style:font-size-asian="10pt" style:font-size-complex="10pt"/>
    </style:style>
    <style:style style:name="P74" style:family="paragraph" style:parent-style-name="Heading_20_3" style:master-page-name="First_20_Page">
      <style:paragraph-properties style:page-number="auto"/>
      <style:text-properties style:font-name="Liberation Sans"/>
    </style:style>
    <style:style style:name="T1" style:family="text">
      <style:text-properties officeooo:rsid="0000e064"/>
    </style:style>
    <style:style style:name="T2" style:family="text">
      <style:text-properties officeooo:rsid="0004e59e"/>
    </style:style>
    <style:style style:name="T3" style:family="text">
      <style:text-properties officeooo:rsid="0008878e"/>
    </style:style>
    <style:style style:name="T4" style:family="text">
      <style:text-properties officeooo:rsid="000bc999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bc999" style:font-size-asian="10pt" style:font-size-complex="10pt"/>
    </style:style>
    <style:style style:name="T7" style:family="text">
      <style:text-properties officeooo:rsid="000d1ea8"/>
    </style:style>
    <style:style style:name="T8" style:family="text">
      <style:text-properties fo:font-size="8.5pt"/>
    </style:style>
    <style:style style:name="T9" style:family="text">
      <style:text-properties fo:color="#3399ff" officeooo:rsid="00142510"/>
    </style:style>
    <style:style style:name="T10" style:family="text">
      <style:text-properties officeooo:rsid="00163095"/>
    </style:style>
    <style:style style:name="T11" style:family="text">
      <style:text-properties officeooo:rsid="00182427"/>
    </style:style>
    <style:style style:name="T12" style:family="text">
      <style:text-properties officeooo:rsid="0018729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2427" style:font-weight-asian="bold" style:font-weight-complex="bold"/>
    </style:style>
    <style:style style:name="T15" style:family="text">
      <style:text-properties fo:font-weight="bold" officeooo:rsid="00187293" style:font-weight-asian="bold" style:font-weight-complex="bold"/>
    </style:style>
    <style:style style:name="T16" style:family="text">
      <style:text-properties officeooo:rsid="001ab90e"/>
    </style:style>
    <style:style style:name="T17" style:family="text">
      <style:text-properties fo:font-size="7pt" style:font-size-asian="6.0999999046325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/></text:p>
      <text:p text:style-name="P38"/>
      <text:p text:style-name="P38"/>
      <text:p text:style-name="P38">ORGANISATION PEDAGOGIQUE</text:p>
      <text:p text:style-name="P37"/>
      <text:p text:style-name="P37">EDUCATION PHYSIQUE ET SPORTIVE</text:p>
      <text:p text:style-name="P37"/>
      <text:p text:style-name="P37">CYCLE 3</text:p>
      <text:p text:style-name="P36"/>
      <text:p text:style-name="P35"/>
      <text:p text:style-name="P39">COLLEGE DE SECTEUR : <text:span text:style-name="T9">SOULTZ BELTZ</text:span></text:p>
      <text:h text:style-name="P73" text:outline-level="3">Contribuer à l’acquisition du socle de compétences par le biais de l’EPS et des APSA programmées</text:h>
      <text:p text:style-name="P24"/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19">Domaine 1 Les langages pour penser et communiquer </text:p>
          </table:table-cell>
          <table:table-cell table:style-name="Tableau2.A1" office:value-type="string">
            <text:p text:style-name="P19">Domaine 2 Les méthodes et outils pour apprendre </text:p>
          </table:table-cell>
          <table:table-cell table:style-name="Tableau2.A1" office:value-type="string">
            <text:p text:style-name="P19">Domaine 3 <text:s/>La formation de la personne et du citoyen </text:p>
          </table:table-cell>
          <table:table-cell table:style-name="Tableau2.A1" office:value-type="string">
            <text:p text:style-name="P19">Domaine 4 <text:s/><text:span text:style-name="T4">l</text:span>es systèmes naturels et les systèmes techniques </text:p>
          </table:table-cell>
          <table:table-cell table:style-name="Tableau2.E1" office:value-type="string">
            <text:p text:style-name="P19">Domaine 5 <text:s/>Les représentations du monde et l'activité humaine 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">CG1 : </text:span>Développer sa motricité et construire un langage du corps </text:p>
          </table:table-cell>
          <table:table-cell table:style-name="Tableau2.A2" office:value-type="string">
            <text:p text:style-name="P20">CG<text:span text:style-name="T1">2</text:span> : S'approprier seul ou à plusieurs par la pratique, les méthodes et outils pour apprendre </text:p>
          </table:table-cell>
          <table:table-cell table:style-name="Tableau2.A2" office:value-type="string">
            <text:p text:style-name="P20">CG<text:span text:style-name="T1">3</text:span> : Partager des règles, assumer des rôles et des responsabilités </text:p>
          </table:table-cell>
          <table:table-cell table:style-name="Tableau2.A2" office:value-type="string">
            <text:p text:style-name="P20"><text:span text:style-name="T1">CG4 : </text:span>Apprendre à entretenir sa santé par une activité physique régulière </text:p>
          </table:table-cell>
          <table:table-cell table:style-name="Tableau2.E2" office:value-type="string">
            <text:p text:style-name="P20">CG5 : S'approprier une culture physique sportive et artistique </text:p>
          </table:table-cell>
        </table:table-row>
        <table:table-row table:style-name="Tableau2.3">
          <table:table-cell table:style-name="Tableau2.A2" office:value-type="string">
            <text:p text:style-name="P13">*Adapter sa motricité à des situations variées. </text:p>
            <text:p text:style-name="P13">*Acquérir des techniques spécifiques pour améliorer son efficacité. </text:p>
            <text:p text:style-name="P13">*Mobiliser différentes ressources (physiologique, biomécanique, psychologique, émotionnelle) pour agir de manière efficiente. </text:p>
            <text:p text:style-name="P12"/>
          </table:table-cell>
          <table:table-cell table:style-name="Tableau2.A2" office:value-type="string">
            <text:p text:style-name="P15">*Assumer les rôles sociaux spécifiques aux différentes APSA et à la classe (joueur, coach, arbitre, juge, observateur, tuteur, médiateur, organisateur...). </text:p>
            <text:p text:style-name="P15">*Comprendre, respecter et faire respecter règles et règlements. * </text:p>
            <text:p text:style-name="P15">*Assurer sa sécurité et celle d'autrui dans des situations variées. </text:p>
            <text:p text:style-name="P15">*S'engager dans les activités sportives et artistiques collectives. </text:p>
          </table:table-cell>
          <table:table-cell table:style-name="Tableau2.A2" office:value-type="string">
            <text:p text:style-name="P13">*Assumer les rôles sociaux spécifiques aux différentes APSA et à la classe (joueur, coach, arbitre, juge, observateur, tuteur, médiateur, organisateur...). </text:p>
            <text:p text:style-name="P13">*Comprendre, respecter et faire respecter règles et règlements. * </text:p>
            <text:p text:style-name="P13">*Assurer sa sécurité et celle d'autrui dans des situations variées. </text:p>
            <text:p text:style-name="P13">*S'engager dans les activités sportives et artistiques collectives. </text:p>
          </table:table-cell>
          <table:table-cell table:style-name="Tableau2.A2" office:value-type="string">
            <text:p text:style-name="P16">*Évaluer la quantité et la qualité de son activité physique quotidienne dans et hors l'école. </text:p>
            <text:p text:style-name="P16">*Connaitre et appliquer des principes d'une bonne hygiène de vie. </text:p>
            <text:p text:style-name="P16">*Adapter l'intensité de son engagement physique à ses possibilités pour ne pas se mettre en danger. </text:p>
          </table:table-cell>
          <table:table-cell table:style-name="Tableau2.E3" office:value-type="string">
            <text:p text:style-name="P15">*Savoir situer des performances à l'échelle de la performance humaine. </text:p>
            <text:p text:style-name="P15">*Comprendre et respecter l'environnement des pratiques physiques et sportives. </text:p>
            <text:p text:style-name="P12"/>
          </table:table-cell>
        </table:table-row>
        <table:table-row table:style-name="Tableau2.4">
          <table:table-cell table:style-name="Tableau2.E2" table:number-columns-spanned="5" office:value-type="string">
            <text:p text:style-name="P14">CARACTERISTIQUES DES ELEVES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2" office:value-type="string">
            <text:p text:style-name="P57">Ce qu’ils maîtrisent</text:p>
            <text:p text:style-name="P61">S’expriment avec leur corps</text:p>
            <text:p text:style-name="P13"/>
            <text:p text:style-name="P13"/>
            <text:p text:style-name="P58">Ce qu’ils doivent acquérir</text:p>
            <text:p text:style-name="P66">S’exprimer par le langage( vocabulaire spécifique)</text:p>
            <text:p text:style-name="P66">Expression orale plus fournie</text:p>
            <text:p text:style-name="P60"/>
            <text:p text:style-name="P13"/>
          </table:table-cell>
          <table:table-cell table:style-name="Tableau2.A2" office:value-type="string">
            <text:p text:style-name="P63">Savent se mettre <text:span text:style-name="T10">par groupe.</text:span></text:p>
            <text:p text:style-name="P64">Communiquent (trop?) entre eux.</text:p>
            <text:p text:style-name="P59"/>
            <text:p text:style-name="P59"/>
            <text:p text:style-name="P68">Mener un travail par groupe.</text:p>
            <text:p text:style-name="P68">Écouter et respecter les consignes de travail.</text:p>
            <text:p text:style-name="P69">Différencier EPS et récréation</text:p>
            <text:p text:style-name="P69">Connaitre les différents postes et rôles dans les APSA.</text:p>
          </table:table-cell>
          <table:table-cell table:style-name="Tableau2.A2" office:value-type="string">
            <text:p text:style-name="P62">Respect de la personne et de sa prestation physique.</text:p>
            <text:p text:style-name="P62">Respect des règles.</text:p>
            <text:p text:style-name="P62"/>
            <text:p text:style-name="P67">Se répartir les rôles :<text:line-break/>- pour mettre en place le matériel </text:p>
            <text:p text:style-name="P67">- organiser le passage « chacun son tour » dans l’activité.</text:p>
            <text:p text:style-name="P67">- ne pas solliciter la règle à son profit unique.</text:p>
          </table:table-cell>
          <table:table-cell table:style-name="Tableau2.A2" office:value-type="string">
            <text:p text:style-name="P64">Réalisent les efforts jusqu’au bout des contrats.</text:p>
            <text:p text:style-name="P64">Connaissent <text:span text:style-name="T11">car ont éprouvé </text:span>les <text:span text:style-name="T11">besoins</text:span> du corps lors de l’effort : transpiration, besoin d’hydratation, besoin de repos.</text:p>
            <text:p text:style-name="P69">Connaître les modifications physiologiques (cardiaques, respiratoires, etc)</text:p>
            <text:p text:style-name="P69">Utiliser l’élan à bon escient.</text:p>
          </table:table-cell>
          <table:table-cell table:style-name="Tableau2.E3" office:value-type="string">
            <text:p text:style-name="P65">Savent situer leur performance par rapport à un barème ou un niveau « local »</text:p>
            <text:p text:style-name="P65"/>
            <text:p text:style-name="P69">Avoir des références nationales ou suopérieures pour évaluer leur performance.</text:p>
            <text:p text:style-name="P69">Respect de l’environnement (gestion des déchets, zones de passage protégées, etc)</text:p>
            <text:p text:style-name="P69">Connaitre les règles fondamentales de quelques APSA</text:p>
          </table:table-cell>
        </table:table-row>
        <table:table-row>
          <table:table-cell table:style-name="Tableau2.E2" table:number-columns-spanned="5" office:value-type="string">
            <text:p text:style-name="P17">Choisir les APSA <text:s/><text:span text:style-name="T3">qui</text:span> vont permettre de développer les compétences générales de l’EP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71">Sports collectifs</text:p>
            <text:p text:style-name="P71">Demi – fond (endurance)</text:p>
            <text:p text:style-name="P70"/>
            <text:p text:style-name="P70"><text:soft-page-break/></text:p>
          </table:table-cell>
          <table:table-cell table:style-name="Tableau2.A2" office:value-type="string">
            <text:p text:style-name="P46">Sports collectifs</text:p>
            <text:p text:style-name="P46">Danse</text:p>
            <text:p text:style-name="P46">Course d’orientation</text:p>
            <text:p text:style-name="P46">Badminton</text:p>
          </table:table-cell>
          <table:table-cell table:style-name="Tableau2.A2" office:value-type="string">
            <text:p text:style-name="P46">Escrime</text:p>
            <text:p text:style-name="P46">Sports collectifs</text:p>
            <text:p text:style-name="P46">Badminton</text:p>
            <text:p text:style-name="P46">Course d’orientation</text:p>
          </table:table-cell>
          <table:table-cell table:style-name="Tableau2.A2" office:value-type="string">
            <text:p text:style-name="P46">Athlétisme (course – saut- lancer)</text:p>
            <text:p text:style-name="P46">Gymnastique</text:p>
          </table:table-cell>
          <table:table-cell table:style-name="Tableau2.E2" office:value-type="string">
            <text:p text:style-name="P46">Athlétisme</text:p>
            <text:p text:style-name="P46">Sports collectifs</text:p>
          </table:table-cell>
        </table:table-row>
      </table:table>
      <text:p text:style-name="P22"><text:span text:style-name="T5">Même si les APSA retenues peuvent toutes contribuer à l’acquisition des 5 CG, il peut être intéressant de déterminer deux à trois CG qui feront l’objet d’une attention particulière en fonction de l’APSA </text:span><text:span text:style-name="T6">tout en couvrant les 5 CG avec l’ensemble des APSA.</text:span></text:p>
      <text:p text:style-name="P41"/>
      <text:h text:style-name="P72" text:outline-level="3">PROGRAMMER LES ACTIVITES</text:h>
      <text:p text:style-name="P21"/>
      <text:p text:style-name="P21">Nécessité de <text:span text:style-name="T7">vérifier que les APSA retenues couvrent bien les 4 champs d’apprentissage sur le cycle 3</text:span>.</text:p>
      <text:p text:style-name="P21"/>
      <text:p text:style-name="P21"/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CA 1 </text:p>
            <text:p text:style-name="P2">Produire une performance optimale, mesurable à une échéance donnée </text:p>
            <text:p text:style-name="P3"/>
          </table:table-cell>
          <table:table-cell table:style-name="Tableau1.A1" office:value-type="string">
            <text:p text:style-name="P3">CA 2</text:p>
            <text:p text:style-name="P18">Adapter ses déplacements à des environnements variés </text:p>
          </table:table-cell>
          <table:table-cell table:style-name="Tableau1.A1" office:value-type="string">
            <text:p text:style-name="P3">CA 3</text:p>
            <text:p text:style-name="P18">S'exprimer devant les autres par une prestation artistique et/ou acrobatique </text:p>
          </table:table-cell>
          <table:table-cell table:style-name="Tableau1.E1" office:value-type="string">
            <text:p text:style-name="P3">CA 4</text:p>
            <text:p text:style-name="P18">Conduire et maitriser un affrontement collectif ou interindividuel </text:p>
          </table:table-cell>
        </table:table-row>
        <table:table-row>
          <table:table-cell table:style-name="Tableau1.A2" office:value-type="string">
            <text:p text:style-name="P4">CM 1</text:p>
          </table:table-cell>
          <table:table-cell table:style-name="Tableau1.A2" office:value-type="string">
            <text:p text:style-name="P47"><text:span text:style-name="T14">Athlétisme</text:span><text:span text:style-name="T11"> (course en durée et vitesse-saut-lancer)</text:span></text:p>
            <text:p text:style-name="P52">Natation</text:p>
            <text:p text:style-name="P53"><text:span text:style-name="T11">Gymnastique</text:span></text:p>
          </table:table-cell>
          <table:table-cell table:style-name="Tableau1.A2" table:number-rows-spanned="2" office:value-type="string">
            <text:p text:style-name="P49">Sorties ponctuelles</text:p>
            <text:p text:style-name="P49">- découverte, à pied, du milieu proche</text:p>
            <text:p text:style-name="P49">- changer d’environnement pour courir</text:p>
          </table:table-cell>
          <table:table-cell table:style-name="Tableau1.A2" office:value-type="string">
            <text:p text:style-name="P56">Danse</text:p>
            <text:p text:style-name="P56">Acrosport</text:p>
          </table:table-cell>
          <table:table-cell table:style-name="Tableau1.E2" office:value-type="string">
            <text:p text:style-name="P50"><text:span text:style-name="T13">Sports collectifs </text:span>(hand / basket)</text:p>
            <text:p text:style-name="P56">Escrime</text:p>
            <text:p text:style-name="P56">Badminton</text:p>
          </table:table-cell>
        </table:table-row>
        <table:table-row>
          <table:table-cell table:style-name="Tableau1.A2" office:value-type="string">
            <text:p text:style-name="P4">CM 2</text:p>
          </table:table-cell>
          <table:table-cell table:style-name="Tableau1.A2" office:value-type="string">
            <text:p text:style-name="P48"><text:span text:style-name="T14">Athlétisme</text:span><text:span text:style-name="T11"> (course en durée et vitesse-saut-lancer)</text:span></text:p>
            <text:p text:style-name="P54"><text:span text:style-name="T11">Natation</text:span></text:p>
          </table:table-cell>
          <table:covered-table-cell/>
          <table:table-cell table:style-name="Tableau1.A2" office:value-type="string">
            <text:p text:style-name="P56">Danse</text:p>
            <text:p text:style-name="P56">Acrosport</text:p>
          </table:table-cell>
          <table:table-cell table:style-name="Tableau1.E2" office:value-type="string">
            <text:p text:style-name="P50"><text:span text:style-name="T13">Sports collectifs</text:span> (hand / basket)</text:p>
            <text:p text:style-name="P56">Escrime</text:p>
            <text:p text:style-name="P56">Badminton</text:p>
          </table:table-cell>
        </table:table-row>
        <table:table-row>
          <table:table-cell table:style-name="Tableau1.A2" office:value-type="string">
            <text:p text:style-name="P4">6°</text:p>
          </table:table-cell>
          <table:table-cell table:style-name="Tableau1.A2" office:value-type="string">
            <text:p text:style-name="P51"><text:span text:style-name="T15">Course</text:span><text:span text:style-name="T12"> (demi-fond et CO)</text:span></text:p>
            <text:p text:style-name="P55"><text:span text:style-name="T12">Natation</text:span></text:p>
          </table:table-cell>
          <table:table-cell table:style-name="Tableau1.A2" office:value-type="string">
            <text:p text:style-name="P49"><text:span text:style-name="T13">Course d’orientation</text:span> (CO)</text:p>
          </table:table-cell>
          <table:table-cell table:style-name="Tableau1.A2" office:value-type="string">
            <text:p text:style-name="P56">Danse</text:p>
          </table:table-cell>
          <table:table-cell table:style-name="Tableau1.E2" office:value-type="string">
            <text:p text:style-name="P56">Sports collectifs</text:p>
          </table:table-cell>
        </table:table-row>
      </table:table>
      <text:p text:style-name="P23"/>
      <text:h text:style-name="P74" text:outline-level="3">REPARTITION DES ATTENDUS SUR LA PERIODE ECOLE – COLLEGE</text:h>
      <text:p text:style-name="P25"/>
      <text:p text:style-name="P25"/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>
          <table:table-cell table:style-name="Tableau5.A1" office:value-type="string">
            <text:p text:style-name="P29">Champ</text:p>
            <text:p text:style-name="P34">d’apprentissage</text:p>
          </table:table-cell>
          <table:table-cell table:style-name="Tableau5.A1" office:value-type="string">
            <text:p text:style-name="P30">Attendus de fin de cycle 3</text:p>
          </table:table-cell>
          <table:table-cell table:style-name="Tableau5.A1" office:value-type="string">
            <text:p text:style-name="P31">CM1</text:p>
          </table:table-cell>
          <table:table-cell table:style-name="Tableau5.A1" office:value-type="string">
            <text:p text:style-name="P31">CM2</text:p>
          </table:table-cell>
          <table:table-cell table:style-name="Tableau5.E1" office:value-type="string">
            <text:p text:style-name="P31">6°</text:p>
          </table:table-cell>
        </table:table-row>
        <table:table-row>
          <table:table-cell table:style-name="Tableau5.A2" table:number-rows-spanned="4" office:value-type="string">
            <text:p text:style-name="P30">Produire une performance optimale, mesurable à une échéance donnée</text:p>
          </table:table-cell>
          <table:table-cell table:style-name="Tableau5.A2" office:value-type="string">
            <text:p text:style-name="P27">A 1 - Réaliser des efforts et enchaîner plusieurs actions motrices dans différentes familles pour aller plus vite, plus longtemps, plus loin.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2 - Combiner une course, un saut, un lancer pour faire la meilleure performance cumulée. 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5"/>
          </table:table-cell>
        </table:table-row>
        <table:table-row>
          <table:covered-table-cell/>
          <table:table-cell table:style-name="Tableau5.A2" office:value-type="string">
            <text:p text:style-name="P27">A 3 - Mesurer et quantifier les performances, les enregistrer, les comparer, les classer, les traduire en représentations graphiques. </text:p>
          </table:table-cell>
          <table:table-cell table:style-name="Tableau5.C2" office:value-type="string">
            <text:p text:style-name="P45"/>
          </table:table-cell>
          <table:table-cell table:style-name="Tableau5.C2" office:value-type="string">
            <text:p text:style-name="P45"/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4 - Assumer les rôles de chronométreur et d’observateur. </text:p>
          </table:table-cell>
          <table:table-cell table:style-name="Tableau5.C2" office:value-type="string">
            <text:p text:style-name="P45"/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X</text:p>
          </table:table-cell>
        </table:table-row>
        <table:table-row>
          <table:table-cell table:style-name="Tableau5.A2" table:number-rows-spanned="4" office:value-type="string">
            <text:p text:style-name="P30">Adapter ses déplacements <text:s/>à des <text:span text:style-name="T8">environnements </text:span>variés</text:p>
          </table:table-cell>
          <table:table-cell table:style-name="Tableau5.A2" office:value-type="string">
            <text:p text:style-name="P27">A 1 – Réaliser, seul ou à plusieurs, un parcours dans plusieurs environnements inhabituels, en milieu naturel aménagé ou artificiel. </text:p>
          </table:table-cell>
          <table:table-cell table:style-name="Tableau5.C2" office:value-type="string">
            <text:p text:style-name="P45"/>
          </table:table-cell>
          <table:table-cell table:style-name="Tableau5.C2" office:value-type="string">
            <text:p text:style-name="P45"/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2 – Connaitre et respecter les règles de sécurité qui s’appliquent à chaque environnement. 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3 – Identifier la personne responsable à alerter ou la procédure en cas de problème.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4 – Valider l’attestation scolaire du savoir nager (ASSN), conformément à l’arrêté du 9 juillet 2015. </text:p>
          </table:table-cell>
          <table:table-cell table:style-name="Tableau5.C2" office:value-type="string">
            <text:p text:style-name="P45"/>
          </table:table-cell>
          <table:table-cell table:style-name="Tableau5.C2" office:value-type="string">
            <text:p text:style-name="P45"/>
          </table:table-cell>
          <table:table-cell table:style-name="Tableau5.E2" office:value-type="string">
            <text:p text:style-name="P44">X</text:p>
          </table:table-cell>
        </table:table-row>
        <table:table-row>
          <table:table-cell table:style-name="Tableau5.A2" table:number-rows-spanned="3" office:value-type="string">
            <text:p text:style-name="P30">S’exprimer devant </text:p>
            <text:p text:style-name="P30">les autres par une prestation artistique </text:p>
            <text:p text:style-name="P30">et /ou acrobatique</text:p>
          </table:table-cell>
          <table:table-cell table:style-name="Tableau5.A2" office:value-type="string">
            <text:p text:style-name="P27">A 1 – Réaliser en petits groupes deux séquences: une à visée acrobatique destinée à être jugée, une autre à visée artistique destinée à être appréciée et à émouvoir. </text:p>
          </table:table-cell>
          <table:table-cell table:style-name="Tableau5.C2" office:value-type="string">
            <text:p text:style-name="P45"/>
          </table:table-cell>
          <table:table-cell table:style-name="Tableau5.C2" office:value-type="string">
            <text:p text:style-name="P45"/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2 – Savoir filmer une prestation pour la revoir et la faire évoluer. </text:p>
          </table:table-cell>
          <table:table-cell table:style-name="Tableau5.C2" office:value-type="string">
            <text:p text:style-name="P45"/>
          </table:table-cell>
          <table:table-cell table:style-name="Tableau5.C2" office:value-type="string">
            <text:p text:style-name="P45"/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3 – Respecter les prestations des autres et accepter de se produire devant les autres. 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X</text:p>
          </table:table-cell>
        </table:table-row>
        <table:table-row>
          <table:table-cell table:style-name="Tableau5.A2" table:number-rows-spanned="6" office:value-type="string">
            <text:p text:style-name="P30">Conduire et maîtriser un</text:p>
            <text:p text:style-name="P30">affrontement collectif ou interindividuel</text:p>
          </table:table-cell>
          <table:table-cell table:style-name="Tableau5.A2" office:value-type="string">
            <text:p text:style-name="P28">En situation aménagée ou à effectif réduit.</text:p>
          </table:table-cell>
          <table:table-cell table:style-name="Tableau5.C2" office:value-type="string">
            <text:p text:style-name="P45"/>
          </table:table-cell>
          <table:table-cell table:style-name="Tableau5.C2" office:value-type="string">
            <text:p text:style-name="P45"/>
          </table:table-cell>
          <table:table-cell table:style-name="Tableau5.E2" office:value-type="string">
            <text:p text:style-name="P45"/>
          </table:table-cell>
        </table:table-row>
        <table:table-row>
          <table:covered-table-cell/>
          <table:table-cell table:style-name="Tableau5.A2" office:value-type="string">
            <text:p text:style-name="P27">A 1 – S’organiser tactiquement pour gagner le duel ou le match en identifiant les situations favorables de marque.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2 – Maintenir un engagement moteur efficace sur tout le temps de jeu prévu.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3 – Respecter les partenaires, les adversaires et l’arbitre.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4 – Assurer les différents rôles sociaux (joueur, arbitre, observateur) inhérents à l’activité et à l’organisation de la classe.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X</text:p>
          </table:table-cell>
        </table:table-row>
        <table:table-row>
          <table:covered-table-cell/>
          <table:table-cell table:style-name="Tableau5.A2" office:value-type="string">
            <text:p text:style-name="P27">A 5 – <text:span text:style-name="T13">Accepter le résultat de la rencontre</text:span> <text:span text:style-name="T16">(</text:span>et être capable de le commenter.<text:span text:style-name="T16">)</text:span></text:p>
          </table:table-cell>
          <table:table-cell table:style-name="Tableau5.C2" office:value-type="string">
            <text:p text:style-name="P44">X</text:p>
          </table:table-cell>
          <table:table-cell table:style-name="Tableau5.C2" office:value-type="string">
            <text:p text:style-name="P44">X</text:p>
          </table:table-cell>
          <table:table-cell table:style-name="Tableau5.E2" office:value-type="string">
            <text:p text:style-name="P44">(X)</text:p>
          </table:table-cell>
        </table:table-row>
      </table:table>
      <text:p text:style-name="P42"/>
      <text:p text:style-name="P11">CHAMP D’APPRENTISSAGE : <text:tab/><text:tab/><text:tab/><text:tab/><text:tab/><text:tab/><text:tab/><text:tab/>APSA :</text:p>
      <text:p text:style-name="P32"/>
      <text:p text:style-name="P32">COMPETENCES GENERALES PRIORITAIRES :</text:p>
      <text:p text:style-name="P32"/>
      <text:p text:style-name="P32"/>
      <text:p text:style-name="P32"/>
      <text:p text:style-name="P32">ATTENDUS DE FIN DE CYCLE PRIORITAIRES <text:span text:style-name="T3">POUR LA SEQUENCE</text:span></text:p>
      <text:p text:style-name="P32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columns-spanned="4" office:value-type="string">
            <text:p text:style-name="P5">ATTENDUS 1 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P7">REPERES DE PROGRESSIVITE</text:p>
          </table:table-cell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9">ETAPE 1</text:p>
          </table:table-cell>
          <table:table-cell table:style-name="Tableau3.A3" office:value-type="string">
            <text:p text:style-name="P9">ETAPE 2</text:p>
          </table:table-cell>
          <table:table-cell table:style-name="Tableau3.A3" office:value-type="string">
            <text:p text:style-name="P9">ETAPE 3</text:p>
          </table:table-cell>
          <table:table-cell table:style-name="Tableau3.A2" office:value-type="string">
            <text:p text:style-name="P9">ETAPE 4</text:p>
          </table:table-cell>
        </table:table-row>
        <table:table-row>
          <table:table-cell table:style-name="Tableau3.A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2" office:value-type="string">
            <text:p text:style-name="P1"/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table:number-columns-spanned="4" office:value-type="string">
            <text:p text:style-name="P6">ATTENDUS <text:span text:style-name="T2">2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8">REPERES DE PROGRESSIVITE</text:p>
          </table:table-cell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9">ETAPE 1</text:p>
          </table:table-cell>
          <table:table-cell table:style-name="Tableau4.A3" office:value-type="string">
            <text:p text:style-name="P9">ETAPE 2</text:p>
          </table:table-cell>
          <table:table-cell table:style-name="Tableau4.A3" office:value-type="string">
            <text:p text:style-name="P9">ETAPE 3</text:p>
          </table:table-cell>
          <table:table-cell table:style-name="Tableau4.A2" office:value-type="string">
            <text:p text:style-name="P9">ETAPE 4</text:p>
          </table:table-cell>
        </table:table-row>
        <table:table-row>
          <table:table-cell table:style-name="Tableau4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A2" office:value-type="string">
            <text:p text:style-name="P10"/>
          </table:table-cell>
        </table:table-row>
        <table:table-row>
          <table:table-cell table:style-name="Tableau4.A3" office:value-type="string">
            <text:p text:style-name="P9">Objectif non atteint</text:p>
          </table:table-cell>
          <table:table-cell table:style-name="Tableau4.A3" office:value-type="string">
            <text:p text:style-name="P9">Objectif partiellement atteint</text:p>
          </table:table-cell>
          <table:table-cell table:style-name="Tableau4.A3" office:value-type="string">
            <text:p text:style-name="P9">Objectif atteint</text:p>
          </table:table-cell>
          <table:table-cell table:style-name="Tableau4.A2" office:value-type="string">
            <text:p text:style-name="P9">Objectif dépassé</text:p>
          </table:table-cell>
        </table:table-row>
      </table:table>
      <text:p text:style-name="P33"/>
      <text:p text:style-name="P40">LES LIENS AVEC D’AUTRES DISCIPLI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24cm" style:type="center"/>
          <style:tab-stop style:position="27.25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6:44:21.957718000</meta:creation-date>
    <dc:date>2016-09-14T23:14:01.843000000</dc:date>
    <meta:editing-duration>PT1H11M39S</meta:editing-duration>
    <meta:editing-cycles>16</meta:editing-cycles>
    <meta:generator>LibreOffice/5.1.5.2$Windows_x86 LibreOffice_project/7a864d8825610a8c07cfc3bc01dd4fce6a9447e5</meta:generator>
    <meta:document-statistic meta:table-count="5" meta:image-count="0" meta:object-count="0" meta:page-count="7" meta:paragraph-count="196" meta:word-count="1120" meta:character-count="7241" meta:non-whitespace-character-count="6243"/>
  </office:meta>
</office:document-meta>
</file>