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Colonna MT'" style:font-family-asian="'Colonna MT'" style:font-family-complex="'Colonna MT'" fo:background-color="transparent" style:use-window-font-color="true"/>
    </style:style>
    <style:style style:name="T3" style:family="text">
      <style:text-properties fo:font-size="16.00pt" fo:font-weight="bold" fo:font-family="'Colonna MT'" style:font-family-asian="'Colonna MT'" style:font-family-complex="'Colonna MT'" fo:background-color="transparent" style:use-window-font-color="true" fo:font-style="italic"/>
    </style:style>
    <style:style style:name="T4" style:family="text">
      <style:text-properties fo:font-size="16.00pt" fo:font-weight="bold" fo:font-family="'Colonna MT'" style:font-family-asian="'Colonna MT'" style:font-family-complex="'Colonna MT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entaur" style:font-family-asian="Centaur" style:font-family-complex="Centaur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entaur" style:font-family-asian="Centaur" style:font-family-complex="Centaur" fo:background-color="transparent" style:use-window-font-color="true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Centaur" style:font-family-asian="Centaur" style:font-family-complex="Centaur" fo:background-color="transparent" style:use-window-font-color="true"/>
    </style:style>
    <style:style style:name="T30" style:family="text">
      <style:text-properties fo:font-size="14.00pt" fo:font-weight="normal" fo:font-family="Centaur" style:font-family-asian="Centaur" style:font-family-complex="Centaur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536.0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7.483333in"/>
    </style:style>
    <style:style style:name="Table01" style:family="table">
      <style:table-properties style:width="7.4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7.483333in"/>
    </style:style>
    <style:style style:name="Table02" style:family="table">
      <style:table-properties style:width="7.48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PROJET<text:s text:c="2"/>COLLECTIONS</text:span></text:p>
            <text:p text:style-name="P2"><text:span text:style-name="T3">L'Océanie</text:span></text:p>
            <text:p text:style-name="P2"><text:span text:style-name="T4">CP I.Schirrer</text:span><text:span text:style-name="T5"/></text:p>
          </table:table-cell>
        </table:table-row>
      </table:table>
      <text:p text:style-name="P4"><text:span text:style-name="T5"/></text:p>
      <text:p text:style-name="P5"><text:span text:style-name="T5"/></text:p>
      <text:p text:style-name="P6"><text:span text:style-name="T6">1. DECOUVERTE DU MONDE</text:span></text:p>
      <text:p text:style-name="P6"><text:span text:style-name="T7"/></text:p>
      <text:p text:style-name="P6"><text:span text:style-name="T8">Ateliers autour du pain et réalisation d'une<text:s/></text:span><text:span text:style-name="T9">collection de bretzels en forme de coquillages</text:span><text:span text:style-name="T10"><text:s/>(en référence au 5e continent l'Océanie).</text:span></text:p>
      <text:p text:style-name="P6"><text:span text:style-name="T11"/></text:p>
      <text:p text:style-name="P6"><text:span text:style-name="T11"/></text:p>
      <text:p text:style-name="P7"><text:span text:style-name="T11"/></text:p>
      <text:p text:style-name="P8"><text:span text:style-name="T12">2</text:span><text:span text:style-name="T13">.</text:span><text:span text:style-name="T14"><text:s/>ARTS VISUELS et FRANCAIS</text:span></text:p>
      <text:p text:style-name="P9"><text:span text:style-name="T15"/></text:p>
      <table:table table:style-name="Table02">
        <table:table-column table:style-name="TableColumn0200"/>
        <table:table-row table:style-name="TableRow0200">
          <table:table-cell table:style-name="TableCell020000">
            <text:list text:style-name="L11">
              <text:list-item>
                <text:p text:style-name="P11"><text:span text:style-name="T16">Réalisation de 4 panneaux représentant 4 paysages autour des 4 saisons :</text:span></text:p>
              </text:list-item>
            </text:list>
            <text:p text:style-name="P12"><text:span text:style-name="T17"/></text:p>
          </table:table-cell>
        </table:table-row>
        <table:table-row table:style-name="TableRow0201">
          <table:table-cell table:style-name="TableCell020100">
            <text:p text:style-name="P15"><text:span text:style-name="T18">* L'automne : la maison de l'écureuil : un arbre du Canada avec une<text:s/></text:span><text:span text:style-name="T19">collection de feuilles d'érable e</text:span><text:span text:style-name="T20">n graphismes.</text:span></text:p>
            <text:p text:style-name="P15"><text:span text:style-name="T21"/></text:p>
          </table:table-cell>
        </table:table-row>
        <table:table-row table:style-name="TableRow0202">
          <table:table-cell table:style-name="TableCell020200">
            <text:p text:style-name="P17"><text:span text:style-name="T22">* L'hiver : la maison du Pôle Nord : un igloo et quelques animaux du froid.</text:span></text:p>
            <text:p text:style-name="P17"><text:span text:style-name="T23"/></text:p>
          </table:table-cell>
        </table:table-row>
        <table:table-row table:style-name="TableRow0203">
          <table:table-cell table:style-name="TableCell020300">
            <text:p text:style-name="P19"><text:span text:style-name="T24">* Le printemps : la pagode japonaise et un cerisier en fleurs. </text:span></text:p>
            <text:p text:style-name="P19"><text:span text:style-name="T25"/></text:p>
          </table:table-cell>
        </table:table-row>
        <table:table-row table:style-name="TableRow0204">
          <table:table-cell table:style-name="TableCell020400">
            <text:p text:style-name="P21"><text:span text:style-name="T26">* L'été : la maison polynésienne (fare), coquillages, palmiers, la mer.</text:span></text:p>
            <text:p text:style-name="P21"><text:span text:style-name="T27"/></text:p>
          </table:table-cell>
        </table:table-row>
        <table:table-row table:style-name="TableRow0205">
          <table:table-cell table:style-name="TableCell020500">
            <text:list text:style-name="L23">
              <text:list-item>
                <text:p text:style-name="P23"><text:span text:style-name="T28">Réalisation d'</text:span><text:span text:style-name="T29">une collection de mots<text:s/></text:span><text:span text:style-name="T30"><text:s/></text:span></text:p>
              </text:list-item>
            </text:list>
            <text:p text:style-name="P24"><text:span text:style-name="T30"><text:s/>→autour des 4 saisons (froid, gel, chauffer, nager, bourgeon, réveil...) à classer selon leur nature (adjectifs, noms, verbes...) </text:span></text:p>
            <text:p text:style-name="P24"><text:span text:style-name="T30"><text:s/>→autour des 4 pays évoqués (Canada, japonais, tahitien, inuit) suite à des recherches (culture, paysages...) sur ces différents pays.<text:s/></text:span><text:span text:style-name="T31"/></text:p>
          </table:table-cell>
        </table:table-row>
      </table:table>
      <text:p text:style-name="P26"><text:span text:style-name="T31"/></text:p>
      <text:p text:style-name="P26"><text:span text:style-name="T31"/></text:p>
      <text:p text:style-name="P26"><text:span text:style-name="T31"/></text:p>
      <text:p text:style-name="P27"><text:span text:style-name="T31"/></text:p>
      <text:p text:style-name="P27"><text:span text:style-name="T32">3. EPS et EDUCATION MUSICALE</text:span></text:p>
      <text:p text:style-name="P28"><text:span text:style-name="T33"/></text:p>
      <text:p text:style-name="P28"><text:span text:style-name="T34">Apprentissage du chant<text:s/></text:span><text:span text:style-name="T35">Epo i tai tai e</text:span><text:span text:style-name="T36"><text:s/>et réalisation d'une petite chorégraphie pour le spectacle de fin d'année</text:span></text:p>
      <text:p text:style-name="P28"><text:span text:style-name="T37"/></text:p>
      <text:p text:style-name="P28"><text:span text:style-name="T38"><text:s text:c="2"/></text:span><text:span text:style-name="T39">→<text:s/></text:span><text:span text:style-name="T40">collection de flocons</text:span></text:p>
      <text:p text:style-name="P28"><text:span text:style-name="T41"/></text:p>
      <text:p text:style-name="P28"><text:span text:style-name="T42"><text:s text:c="2"/>→<text:s/></text:span><text:span text:style-name="T43">collection d'instruments de musique</text:span><text:span text:style-name="T44"><text:s/>(à fabriquer)</text:span></text:p>
      <text:p text:style-name="P29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